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DrTAX <text:s text:c="3"/></text:span><text:s text:c="96"/><text:span text:style-name="T4"><text:s/>Załącznik nr 3</text:span></text:p>
      <text:p text:style-name="P1"><text:span text:style-name="T1"/></text:p>
      <text:p text:style-name="P1"><text:span text:style-name="T1"/></text:p>
      <text:p text:style-name="P5">WNIOSEK</text:p>
      <text:p text:style-name="P2"/>
      <text:p text:style-name="P2"/>
      <text:p text:style-name="P3">Dane Uczestnika:</text:p>
      <text:p text:style-name="P3"/>
      <text:p text:style-name="P4">Imię i nazwisko …...........................................................................................................</text:p>
      <text:p text:style-name="P4"/>
      <text:p text:style-name="P4">Adres zamieszkania …....................................................................................................</text:p>
      <text:p text:style-name="P4"/>
      <text:p text:style-name="P4">Adres korespondencyjny <text:s/>…...........................................................................................</text:p>
      <text:p text:style-name="P4"/>
      <text:p text:style-name="P4">Telefon kontaktowy …....................................................................................................</text:p>
      <text:p text:style-name="P4"><text:s/></text:p>
      <text:p text:style-name="P4">Adres e-mail ...................................................................................................................</text:p>
      <text:p text:style-name="P4"/>
      <text:p text:style-name="P3">Dane pracy doktorskiej:</text:p>
      <text:p text:style-name="P3"/>
      <text:p text:style-name="P4">Tytuł pracy doktorskiej …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</text:p>
      <text:p text:style-name="P4"/>
      <text:p text:style-name="P4">Rok obrony ….................... Nazwisko Promotora ….....................................................</text:p>
      <text:p text:style-name="P4"/>
      <text:p text:style-name="P4">Nazwa jednostki nadającej stopień ….............................................................................</text:p>
      <text:p text:style-name="P4"/>
      <text:p text:style-name="P4">Dyscyplina naukowa …...................................................................................................</text:p>
      <text:p text:style-name="P4"/>
      <text:p text:style-name="P4"><text:span text:style-name="T2">Uwaga:</text:span> pracę doktorską należy przesłać w wersji elektronicznej pdf na wskazany w Regulaminie adres <text:span text:style-name="T3">dopiero po wezwaniu przez Komitet Konkursowy. </text:span></text:p>
      <text:p text:style-name="P4"/>
      <text:p text:style-name="P3">Oświadczenie</text:p>
      <text:p text:style-name="P4"/>
      <text:p text:style-name="P4">Oświadczam, że wyrażam zgodę na powoływanie się na treści zawarte w mojej pracy doktorskiej, przytaczanie jej fragmentów, wykorzystywanie jej treści w celach promocyjnych i edukacyjnych oraz na wykorzystanie do dalszych analiz naukowych.</text:p>
      <text:p text:style-name="P4"/>
      <text:p text:style-name="P4"/>
      <text:p text:style-name="P4"/>
      <text:p text:style-name="P4"><text:s text:c="66"/>…...................................................................</text:p>
      <text:p text:style-name="P4"/>
      <text:p text:style-name="P4"><text:s text:c="85"/>Podpis Uczestni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5-08T20:21:41.62</meta:creation-date>
    <meta:print-date>2026-05-08T20:54:44.32</meta:print-date>
    <meta:document-statistic meta:table-count="0" meta:image-count="0" meta:object-count="0" meta:page-count="1" meta:paragraph-count="20" meta:word-count="103" meta:character-count="1996"/>
    <dc:date>2026-05-08T21:04:26.28</dc:date>
    <meta:editing-duration>PT11M2S</meta:editing-duration>
    <meta:editing-cycles>1</meta:editing-cycles>
    <meta:generator>OpenOffice/4.1.5$Win32 OpenOffice.org_project/415m1$Build-9789</meta:generator>
  </office:meta>
</office:document-meta>
</file>