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Roboto" svg:font-family="Roboto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Roboto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Roboto" fo:letter-spacing="normal" fo:font-style="normal" fo:font-weight="normal"/>
    </style:style>
    <style:style style:name="T5" style:family="text">
      <style:text-properties fo:font-variant="normal" fo:text-transform="none" fo:color="#000000" style:font-name="Roboto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000000" style:font-name="Roboto" fo:font-size="16pt" fo:letter-spacing="normal" fo:font-style="normal" fo:font-weight="bold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Roboto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5e6367" style:font-name="Arial1" fo:font-size="9pt" fo:letter-spacing="normal" fo:font-style="normal" fo:font-weight="normal"/>
    </style:style>
    <style:style style:name="T10" style:family="text">
      <style:text-properties fo:font-variant="normal" fo:text-transform="none" fo:color="#5e6367" style:font-name="Arial1" fo:letter-spacing="normal" fo:font-style="normal" fo:font-weight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3">DrTAX <text:s text:c="3"/></text:span><text:span text:style-name="T2"><text:s text:c="89"/></text:span><text:span text:style-name="T8"><text:s/>Załącznik nr 2</text:span></text:p>
      <text:p text:style-name="P3"><text:span text:style-name="T4"/></text:p>
      <text:p text:style-name="P2"><text:span text:style-name="T4"><text:s/></text:span><text:span text:style-name="T6">Karta oceny pracy</text:span></text:p>
      <text:p text:style-name="P1"><text:span text:style-name="T4"/></text:p>
      <text:p text:style-name="Standard"><text:span text:style-name="T1"/></text:p>
      <text:p text:style-name="Standard"><text:span text:style-name="T9">Ocena w skali od 0 do 20 punktów przyznawana jest za spełnienie każdego z poniższych kryteriów, co daje możliwość uzyskania łącznie 160 punktów, zgodnie z par. 5 pkt 6 Regulaminu: </text:span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P1"><text:span text:style-name="T10">a) porównanie polskiego systemu podatkowego z obowiązującymi systemami podatkowymi w innych państwach, </text:span></text:p>
      <text:p text:style-name="P1"><text:span text:style-name="T10">liczba punktów …....................................</text:span></text:p>
      <text:p text:style-name="P1"><text:span text:style-name="T10"/></text:p>
      <text:p text:style-name="P1"><text:span text:style-name="T10">b) analiza tematyki podatkowej, </text:span></text:p>
      <text:p text:style-name="P1"><text:span text:style-name="T10">liczba punktów <text:s/>…...................................</text:span></text:p>
      <text:p text:style-name="P1"><text:span text:style-name="T10"/></text:p>
      <text:p text:style-name="P1"><text:span text:style-name="T10">c) przydatność wyników pracy do rozwoju systemu podatkowego,</text:span></text:p>
      <text:p text:style-name="P1"><text:span text:style-name="T10">liczba punktów <text:s/>…...................................</text:span></text:p>
      <text:p text:style-name="P1"><text:span text:style-name="T10"/></text:p>
      <text:p text:style-name="P1"><text:span text:style-name="T10">d) przydatność wyników pracy do praktyki podatkowej,</text:span></text:p>
      <text:p text:style-name="P1"><text:span text:style-name="T10">liczba punktów <text:s/>…...................................</text:span></text:p>
      <text:p text:style-name="P1"><text:span text:style-name="T10"/></text:p>
      <text:p text:style-name="P1"><text:span text:style-name="T10">e) oryginalność i innowacyjność treści pracy pod względem sformułowań i kryteriów § 2 Regulaminu, </text:span></text:p>
      <text:p text:style-name="P1"><text:span text:style-name="T10">liczba punktów <text:s/>…...................................</text:span></text:p>
      <text:p text:style-name="P1"><text:span text:style-name="T10"/></text:p>
      <text:p text:style-name="P1"><text:span text:style-name="T10">f) komunikatywność przekazu treści zawartych w pracy doktorskiej, </text:span></text:p>
      <text:p text:style-name="P1"><text:span text:style-name="T10">liczba punktów <text:s/>…...................................</text:span></text:p>
      <text:p text:style-name="P1"><text:span text:style-name="T10"/></text:p>
      <text:p text:style-name="P1"><text:span text:style-name="T10">g) wpływ tez i szczegółowych wyników pracy na ewentualne zmiany podatkowe, </text:span></text:p>
      <text:p text:style-name="P1"><text:span text:style-name="T10">liczba punktów <text:s/>…...................................</text:span></text:p>
      <text:p text:style-name="P1"><text:span text:style-name="T10"/></text:p>
      <text:p text:style-name="P1"><text:span text:style-name="T10">h) wpływ tez i szczegółowych wyników pracy na rozwój systemów fiskalnych, </text:span></text:p>
      <text:p text:style-name="P1"><text:span text:style-name="T10">liczba punktów <text:s/>…...................................</text:span></text:p>
      <text:p text:style-name="P1"><text:span text:style-name="T10"/></text:p>
      <text:p text:style-name="P1"><text:span text:style-name="T10"/></text:p>
      <text:p text:style-name="P1"><text:span text:style-name="T10">Łączna liczba punktów …..............................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><text:s text:c="61"/>.............................................................. <text:s text:c="27"/></text:span></text:p>
      <text:p text:style-name="P1"><text:span text:style-name="T10"><text:s text:c="61"/>Członek/Członkini Komisji Konkurs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Roboto" svg:font-family="Roboto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03T10:39:22.48</meta:creation-date>
    <meta:print-date>2026-04-23T21:22:03.42</meta:print-date>
    <dc:date>2026-04-23T21:26:05.24</dc:date>
    <meta:editing-duration>P20DT10H31M3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2" meta:word-count="144" meta:character-count="1590"/>
  </office:meta>
</office:document-meta>
</file>