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rTAX <text:s text:c="94"/><text:span text:style-name="T2">Załącznik nr 1</text:span></text:p>
      <text:p text:style-name="P3"/>
      <text:p text:style-name="P4">ZGŁOSZENIE</text:p>
      <text:p text:style-name="P4"/>
      <text:p text:style-name="P3"/>
      <text:p text:style-name="P1">Zgłaszający (imię i nazwisko/nazwa) …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</text:p>
      <text:p text:style-name="P1"/>
      <text:p text:style-name="P1">Adres zamieszkania/siedziby …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</text:p>
      <text:p text:style-name="P1"/>
      <text:p text:style-name="P1">Pesel/NIP/REGON…......................................................................................................</text:p>
      <text:p text:style-name="P1"/>
      <text:p text:style-name="P1">Obywatelstwo ….............................................................................................................</text:p>
      <text:p text:style-name="P1"/>
      <text:p text:style-name="P1">Dokument tożsamości (dowód osobisty/paszport, nr, seria) …......................................</text:p>
      <text:p text:style-name="P1"/>
      <text:p text:style-name="P2">Oświadczam, że zapoznałem/am się z treścią Regulaminu Konkursu „DrTAX” i zgadzam się z jego postanowieniami.</text:p>
      <text:p text:style-name="P2"/>
      <text:p text:style-name="P1">Do Zgłoszenia dołączam:</text:p>
      <text:p text:style-name="P1"/>
      <text:p text:style-name="P1">a) wniosek (załącznik nr 3 Regulaminu) wypełniony i podpisany przez autora pracy lub osobę do tego upoważnioną, </text:p>
      <text:p text:style-name="P1"/>
      <text:p text:style-name="P1">b) pracę doktorską w jednym egzemplarzu w wersji papierowej oraz dodatkowo w wersji elektronicznej w formacie pdf, <text:s/>po uprzednim wezwaniu przez Komitet Konkursowy,</text:p>
      <text:p text:style-name="P1"/>
      <text:p text:style-name="P1">c) streszczenie pracy doktorskiej (w objętości maksymalnie 1800 znaków bez spacji) zawierające cel pracy, główne jej założenia, tezę oraz ogólne wnioski, </text:p>
      <text:p text:style-name="P1"/>
      <text:p text:style-name="P1">d) kopię dokumentu potwierdzającego nadanie stopnia naukowego doktora na podstawie tej pracy doktorskiej w formie właściwej decyzji upoważnionego do tego organu,</text:p>
      <text:p text:style-name="P1"/>
      <text:p text:style-name="P1">e) załącznik nr 4 Regulaminu </text:p>
      <text:p text:style-name="P1"/>
      <text:p text:style-name="P1"/>
      <text:p text:style-name="P1"><text:s text:c="71"/>…..............................................................</text:p>
      <text:p text:style-name="P1"><text:s text:c="74"/>podpis Zgłaszającego lub Uczest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4-23T20:14:13.02</meta:creation-date>
    <meta:document-statistic meta:table-count="0" meta:image-count="0" meta:object-count="0" meta:page-count="1" meta:paragraph-count="18" meta:word-count="138" meta:character-count="1947"/>
    <dc:date>2026-04-23T21:16:43.25</dc:date>
    <meta:editing-duration>PT1M48S</meta:editing-duration>
    <meta:editing-cycles>1</meta:editing-cycles>
    <meta:generator>OpenOffice/4.1.5$Win32 OpenOffice.org_project/415m1$Build-9789</meta:generator>
  </office:meta>
</office:document-meta>
</file>